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100000000000022C00000075074A4F5C.gif" manifest:media-type=""/>
  <manifest:file-entry manifest:full-path="Pictures/10000000000009B00000007623BB343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chinex_25_20senkrecht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Machinex_25_20senkrecht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achinex_25_20senkrecht-background" style:display-name="Machinex%20senkrecht-background" style:family="presentation">
      <style:graphic-properties draw:stroke="none" draw:fill="none"/>
      <style:text-properties style:letter-kerning="true"/>
    </style:style>
    <style:style style:name="Machinex_25_20senkrecht-backgroundobjects" style:display-name="Machinex%20senkrech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Machinex_25_20senkrecht-notes" style:display-name="Machinex%20senkrech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Machinex_25_20senkrecht-outline1" style:display-name="Machinex%20senkrecht-outline1" style:family="presentation">
      <style:graphic-properties draw:stroke="none" draw:fill="none">
        <text:list-style style:name="Machinex_25_20senkrecht-outline1" style:display-name="Machinex%20senkrec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37.4000015258789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Machinex_25_20senkrecht-outline2" style:display-name="Machinex%20senkrecht-outline2" style:family="presentation" style:parent-style-name="Machinex_25_20senkrecht-outline1">
      <style:paragraph-properties fo:margin-left="0cm" fo:margin-right="0cm" fo:margin-top="0cm" fo:margin-bottom="0.533cm" fo:text-indent="0cm"/>
      <style:text-properties fo:font-size="34.7000007629395pt" style:font-size-asian="26pt" style:font-size-complex="26pt"/>
    </style:style>
    <style:style style:name="Machinex_25_20senkrecht-outline3" style:display-name="Machinex%20senkrecht-outline3" style:family="presentation" style:parent-style-name="Machinex_25_20senkrecht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Machinex_25_20senkrecht-outline4" style:display-name="Machinex%20senkrecht-outline4" style:family="presentation" style:parent-style-name="Machinex_25_20senkrech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Machinex_25_20senkrecht-outline5" style:display-name="Machinex%20senkrecht-outline5" style:family="presentation" style:parent-style-name="Machinex_25_20senkrech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Machinex_25_20senkrecht-outline6" style:display-name="Machinex%20senkrecht-outline6" style:family="presentation" style:parent-style-name="Machinex_25_20senkrech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Machinex_25_20senkrecht-outline7" style:display-name="Machinex%20senkrecht-outline7" style:family="presentation" style:parent-style-name="Machinex_25_20senkrech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Machinex_25_20senkrecht-outline8" style:display-name="Machinex%20senkrecht-outline8" style:family="presentation" style:parent-style-name="Machinex_25_20senkrech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Machinex_25_20senkrecht-outline9" style:display-name="Machinex%20senkrecht-outline9" style:family="presentation" style:parent-style-name="Machinex_25_20senkrech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Machinex_25_20senkrecht-subtitle" style:display-name="Machinex%20senkrecht-subtitle" style:family="presentation">
      <style:graphic-properties draw:stroke="none" draw:fill="none" draw:textarea-vertical-align="middle">
        <text:list-style style:name="Machinex_25_20senkrecht-subtitle" style:display-name="Machinex%20senkrec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Machinex_25_20senkrecht-title" style:display-name="Machinex%20senkrecht-title" style:family="presentation">
      <style:graphic-properties draw:stroke="none" draw:fill="none" draw:textarea-vertical-align="middle">
        <text:list-style style:name="Machinex_25_20senkrecht-title" style:display-name="Machinex%20senkrec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2.7000007629395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chinex_25_20senkrecht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chinex_25_20senkrecht-backgroundobjects">
      <style:graphic-properties draw:stroke="none" draw:fill="none" draw:fill-color="#ffffff" draw:auto-grow-height="false" fo:min-height="1.485cm"/>
    </style:style>
    <style:style style:name="Mpr3" style:family="presentation" style:parent-style-name="Machinex_25_20senkrech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Machinex_25_20senkrecht" style:display-name="Machinex%20senkrecht" style:page-layout-name="PM1" draw:style-name="Mdp1">
      <draw:frame presentation:style-name="Machinex_25_20senkrecht-title" draw:layer="backgroundobjects" svg:width="18.899cm" svg:height="3.333cm" svg:x="1.125cm" svg:y="4.666cm" presentation:class="title" presentation:placeholder="true">
        <draw:text-box/>
      </draw:frame>
      <draw:frame presentation:style-name="Machinex_25_20senkrecht-outline1" draw:layer="backgroundobjects" svg:width="18.899cm" svg:height="16.24cm" svg:x="1.125cm" svg:y="8.408cm" presentation:class="outline" presentation:placeholder="true">
        <draw:text-box/>
      </draw:frame>
      <draw:frame presentation:style-name="Mpr1" draw:text-style-name="MP1" draw:layer="backgroundobjects" svg:width="4.892cm" svg:height="1.439cm" svg:x="1.05cm" svg:y="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439cm" svg:x="7.182cm" svg:y="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439cm" svg:x="15.057cm" svg:y="26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18.75cm" svg:height="0.442cm" svg:x="1cm" svg:y="25.4cm">
        <draw:image xlink:href="Pictures/10000000000009B00000007623BB343B.jpg" xlink:type="simple" xlink:show="embed" xlink:actuate="onLoad">
          <text:p/>
        </draw:image>
      </draw:frame>
      <draw:frame draw:style-name="Mgr3" draw:text-style-name="MP4" draw:layer="backgroundobjects" svg:width="18.75cm" svg:height="1cm" svg:x="1.125cm" svg:y="2.8cm">
        <draw:image xlink:href="Pictures/10000000000009B00000007623BB343B.jpg" xlink:type="simple" xlink:show="embed" xlink:actuate="onLoad">
          <text:p/>
        </draw:image>
      </draw:frame>
      <draw:frame draw:style-name="Mgr3" draw:text-style-name="MP4" draw:layer="backgroundobjects" svg:width="9cm" svg:height="1.894cm" svg:x="1.3cm" svg:y="0.6cm">
        <draw:image xlink:href="Pictures/100000000000022C00000075074A4F5C.gif" xlink:type="simple" xlink:show="embed" xlink:actuate="onLoad">
          <text:p/>
        </draw:image>
      </draw:frame>
      <presentation:notes style:page-layout-name="PM0">
        <draw:page-thumbnail presentation:style-name="Machinex_25_20senkrecht-title" draw:layer="backgroundobjects" svg:width="14.848cm" svg:height="11.136cm" svg:x="3.075cm" svg:y="2.257cm" presentation:class="page"/>
        <draw:frame presentation:style-name="Machinex_25_20senkrech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23T13:21:52</meta:creation-date>
    <meta:editing-duration>P0D</meta:editing-duration>
    <meta:editing-cycles>2</meta:editing-cycles>
    <meta:generator>LibreOffice/4.0.3.3$Linux_X86_64 LibreOffice_project/400m0$Build-3</meta:generator>
    <meta:initial-creator>Joerg Rossmann</meta:initial-creator>
    <dc:date>2013-07-23T13:24:08</dc:date>
    <dc:creator>Joerg Rossmann</dc:creator>
    <meta:document-statistic meta:object-count="26"/>
  </office:meta>
</office:document-meta>
</file>